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5774C000007F100000BE9CE7C5F89F21ED653.emf" manifest:media-type="image/x-emf"/>
  <manifest:file-entry manifest:full-path="Pictures/100002010000004D000000733053A03E687ADA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Courier New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paragraph-rsid="00163f62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normal" officeooo:paragraph-rsid="00163f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T1" style:family="text">
      <style:text-properties officeooo:rsid="0015e422"/>
    </style:style>
    <style:style style:name="T2" style:family="text">
      <style:text-properties officeooo:rsid="00163f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officeooo:rsid="00186ec2"/>
    </style:style>
    <style:style style:name="T6" style:family="text">
      <style:text-properties officeooo:rsid="00198f3d"/>
    </style:style>
    <style:style style:name="T7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5"/>
      <text:p text:style-name="P5"/>
      <text:p text:style-name="P13">AVISO DE INTENÇÃO DE CONTRATAÇÃO</text:p>
      <text:p text:style-name="P10"><text:line-break/>DISPENSA DE LICITAÇÃO</text:p>
      <text:p text:style-name="P10"><text:line-break/><text:span text:style-name="T5">Dispensa nº 320/2025</text:span></text:p>
      <text:p text:style-name="P14"><text:span text:style-name="T6">[</text:span><text:span text:style-name="T5">Processo </text:span><text:span text:style-name="T6">LC</text:span><text:span text:style-name="T5"> n</text:span>º 436/2025<text:span text:style-name="T6">]</text:span></text:p>
      <text:p text:style-name="P7"/>
      <text:p text:style-name="P7"><text:span text:style-name="T1"><text:line-break/>O </text:span><text:span text:style-name="T4">MUNICÍPIO DE AMARAL FERRADOR</text:span><text:span text:style-name="T1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1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1"> que a Administração Municipal pretende realizar a </text:span><text:span text:style-name="T4">AQUISIÇÃO DE CINQUENTA BLOCOS DE REQUISIÇÕES DE ABASTECIEMENTO PARA A SECRETARIA DE TRANSPORTES</text:span><text:span text:style-name="T1">.</text:span></text:p>
      <text:p text:style-name="P7"><text:span text:style-name="T1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1">licitacon.amaralferrador@gmail.com</text:span></text:a><text:span text:style-name="T1">.</text:span></text:p>
      <text:p text:style-name="P7"/>
      <text:p text:style-name="P8">•<text:tab/>Início do recebimento das propostas: 11/11/2025 09:00H<text:span text:style-name="T3">.</text:span></text:p>
      <text:p text:style-name="P8">•<text:tab/>Encerramento do recebimento das propostas: 14/11/2025 09:00H<text:span text:style-name="T3">.</text:span></text:p>
      <text:p text:style-name="P7"/>
      <text:p text:style-name="P8">Os proponentes deverão encaminhar, obrigatoriamente junto à proposta, os seguintes documentos de habilitação:</text:p>
      <text:p text:style-name="P7"/>
      <text:p text:style-name="P8">Se pessoa Jurídica:</text:p>
      <text:p text:style-name="P7"/>
      <text:p text:style-name="P8">Registro comercial, ato constitutivo, estatuto ou contrato social em vigor;</text:p>
      <text:p text:style-name="P7"/>
      <text:p text:style-name="P16"><text:span text:style-name="T1">b) Comprovante de inscrição e de situação cadastral no CNPJ ou documento de Identidad</text:span><text:span text:style-name="T2">e</text:span><text:span text:style-name="T1">;</text:span></text:p>
      <text:p text:style-name="P17">c) Certificado de Regularidade de Situação (CRS) relativo ao FGTS;</text:p>
      <text:p text:style-name="P17">d) Prova de regularidade junto à Fazenda Municipal do domicílio ou sede da proponente;</text:p>
      <text:p text:style-name="P17">e) Prova de regularidade junto à Fazenda Estadual do domicílio ou sede da proponente;</text:p>
      <text:p text:style-name="P17">f) Prova de regularidade relativa a débitos tributários federais e à Dívida Ativa da União;</text:p>
      <text:p text:style-name="P17">g) Certidão Negativa de Débitos Trabalhistas (CNDT);</text:p>
      <text:p text:style-name="P17">h) Certidão Negativa de Falência, Recuperação Judicial ou Extrajudicial.</text:p>
      <text:p text:style-name="P7"/>
      <text:p text:style-name="P8">Se pessoa Física:</text:p>
      <text:p text:style-name="P7"/>
      <text:p text:style-name="P15"><text:soft-page-break/>a) Cédula de Identidade (RG): Documento de identidade oficial, com foto, válido em todo o território nacional.</text:p>
      <text:p text:style-name="P17">b) Cadastro de Pessoa Física (CPF):</text:p>
      <text:p text:style-name="P18"><text:span text:style-name="T1">c) Comprovante de inscrição e de situação cadastral no CNPJ ou documento de Identidad</text:span><text:span text:style-name="T2">e</text:span><text:span text:style-name="T1">;</text:span></text:p>
      <text:p text:style-name="P17">d) Certificado de Regularidade de Situação (CRS) relativo ao FGTS;</text:p>
      <text:p text:style-name="P17">e) Prova de regularidade junto à Fazenda Municipal do domicílio ou sede da proponente;</text:p>
      <text:p text:style-name="P17">f) Prova de regularidade junto à Fazenda Estadual do domicílio ou sede da proponente;</text:p>
      <text:p text:style-name="P17">g) Prova de regularidade relativa a débitos tributários federais e à Dívida Ativa da União;</text:p>
      <text:p text:style-name="P17">h) Certidão Negativa de Débitos Trabalhistas (CNDT);</text:p>
      <text:p text:style-name="P17">i) Certidão Negativa de Falência, Recuperação Judicial ou Extrajudicial.</text:p>
      <text:p text:style-name="P17">j) Comprovante de Residencia</text:p>
      <text:p text:style-name="P7"/>
      <text:p text:style-name="P11"><text:span text:style-name="T7">AVISO:</text:span><text:span text:style-name="T1"> A ausência de qualquer documento de habilitação ou sua apresentação em desconformidade, poderá acarretará a imediata desclassificação da proposta.</text:span></text:p>
      <text:p text:style-name="P7"/>
      <text:p text:style-name="P8">Este aviso tem por finalidade assegurar a <text:span text:style-name="T3">transparência do processo</text:span> e oportunizar a participação de fornecedores, cujas cotações subsidiarão a Administração Municipal na avaliação e formalização da contratação.</text:p>
      <text:p text:style-name="P7"/>
      <text:p text:style-name="P9">Amaral Ferrador/RS, Segunda-Feira, 10 de novembro de 2025.</text:p>
      <text:p text:style-name="P7"/>
      <text:p text:style-name="P7"/>
      <text:p text:style-name="P7"/>
      <text:p text:style-name="P7"/>
      <text:p text:style-name="P12">____________________________________________</text:p>
      <text:p text:style-name="P10">RONIVAN FONTOURA BRAGA</text:p>
      <text:p text:style-name="P9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CE7C5F89F21ED653.emf" xlink:type="simple" xlink:show="embed" xlink:actuate="onLoad" loext:mime-type="image/x-emf"/><draw:image xlink:href="Pictures/100002010000004D000000733053A03E687ADA7C.png" xlink:type="simple" xlink:show="embed" xlink:actuate="onLoad" loext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O CESAR</meta:initial-creator>
    <meta:creation-date>2025-03-10T16:56:00</meta:creation-date>
    <dc:date>2025-11-10T14:40:11.362000000</dc:date>
    <meta:print-date>2022-10-03T17:11:00</meta:print-date>
    <meta:editing-cycles>10</meta:editing-cycles>
    <meta:generator>LibreOffice/6.4.7.2$Windows_X86_64 LibreOffice_project/639b8ac485750d5696d7590a72ef1b496725cfb5</meta:generator>
    <meta:editing-duration>PT21M19S</meta:editing-duration>
    <meta:document-statistic meta:table-count="0" meta:image-count="1" meta:object-count="0" meta:page-count="2" meta:paragraph-count="40" meta:word-count="465" meta:character-count="3298" meta:non-whitespace-character-count="2869"/>
  </office:meta>
</office:document-meta>
</file>