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normal" officeooo:paragraph-rsid="00163f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5"/>
      <text:p text:style-name="P5"/>
      <text:p text:style-name="P13">AVISO DE INTENÇÃO DE CONTRATAÇÃO</text:p>
      <text:p text:style-name="P10"><text:line-break/>DISPENSA DE LICITAÇÃO</text:p>
      <text:p text:style-name="P10"><text:line-break/><text:span text:style-name="T5">Dispensa nº 326/2025</text:span></text:p>
      <text:p text:style-name="P14"><text:span text:style-name="T6">[</text:span><text:span text:style-name="T5">Processo </text:span><text:span text:style-name="T6">LC</text:span><text:span text:style-name="T5"> n</text:span>º 445/2025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AQUISIÇÃO DE CAMISETAS PERSONALIZADAS PARA USO DOS FORMANDOS DO TECNICOS EM AGENTE COMUNITÁRIO DE SAÚDE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14/11/2025 09:00H<text:span text:style-name="T3">.</text:span></text:p>
      <text:p text:style-name="P8">•<text:tab/>Encerramento do recebimento das propostas: 18/11/2025 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/>
      <text:p text:style-name="P8">Registro comercial, ato constitutivo, estatuto ou contrato social em vigor;</text:p>
      <text:p text:style-name="P7"/>
      <text:p text:style-name="P16"><text:span text:style-name="T1">b) Comprovante de inscrição e de situação cadastral no CNPJ ou documento de Identidad</text:span><text:span text:style-name="T2">e</text:span><text:span text:style-name="T1">;</text:span></text:p>
      <text:p text:style-name="P17">c) Certificado de Regularidade de Situação (CRS) relativo ao FGTS;</text:p>
      <text:p text:style-name="P17">d) Prova de regularidade junto à Fazenda Municipal do domicílio ou sede da proponente;</text:p>
      <text:p text:style-name="P17">e) Prova de regularidade junto à Fazenda Estadual do domicílio ou sede da proponente;</text:p>
      <text:p text:style-name="P17">f) Prova de regularidade relativa a débitos tributários federais e à Dívida Ativa da União;</text:p>
      <text:p text:style-name="P17">g) Certidão Negativa de Débitos Trabalhistas (CNDT);</text:p>
      <text:p text:style-name="P17">h) Certidão Negativa de Falência, Recuperação Judicial ou Extrajudicial.</text:p>
      <text:p text:style-name="P7"/>
      <text:p text:style-name="P8">Se pessoa Física:</text:p>
      <text:p text:style-name="P7"/>
      <text:p text:style-name="P15"><text:soft-page-break/>a) Cédula de Identidade (RG): Documento de identidade oficial, com foto, válido em todo o território nacional.</text:p>
      <text:p text:style-name="P17">b) Cadastro de Pessoa Física (CPF):</text:p>
      <text:p text:style-name="P18"><text:span text:style-name="T1">c) Comprovante de inscrição e de situação cadastral no CNPJ ou documento de Identidad</text:span><text:span text:style-name="T2">e</text:span><text:span text:style-name="T1">;</text:span></text:p>
      <text:p text:style-name="P17">d) Certificado de Regularidade de Situação (CRS) relativo ao FGTS;</text:p>
      <text:p text:style-name="P17">e) Prova de regularidade junto à Fazenda Municipal do domicílio ou sede da proponente;</text:p>
      <text:p text:style-name="P17">f) Prova de regularidade junto à Fazenda Estadual do domicílio ou sede da proponente;</text:p>
      <text:p text:style-name="P17">g) Prova de regularidade relativa a débitos tributários federais e à Dívida Ativa da União;</text:p>
      <text:p text:style-name="P17">h) Certidão Negativa de Débitos Trabalhistas (CNDT);</text:p>
      <text:p text:style-name="P17">i) Certidão Negativa de Falência, Recuperação Judicial ou Extrajudicial.</text:p>
      <text:p text:style-name="P17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Quinta-Feira, 13 de novembro de 2025.</text:p>
      <text:p text:style-name="P7"/>
      <text:p text:style-name="P7"/>
      <text:p text:style-name="P7"/>
      <text:p text:style-name="P7"/>
      <text:p text:style-name="P12">____________________________________________</text:p>
      <text:p text:style-name="P10">RONIVAN FONTOURA BRAGA</text:p>
      <text:p text:style-name="P9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5-11-13T09:03:36.655000000</dc:date>
    <meta:print-date>2022-10-03T17:11:00</meta:print-date>
    <meta:editing-cycles>10</meta:editing-cycles>
    <meta:generator>LibreOffice/6.4.7.2$Windows_X86_64 LibreOffice_project/639b8ac485750d5696d7590a72ef1b496725cfb5</meta:generator>
    <meta:editing-duration>PT21M19S</meta:editing-duration>
    <meta:document-statistic meta:table-count="0" meta:image-count="1" meta:object-count="0" meta:page-count="2" meta:paragraph-count="40" meta:word-count="467" meta:character-count="3305" meta:non-whitespace-character-count="2874"/>
  </office:meta>
</office:document-meta>
</file>