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28/2025</text:span></text:p>
      <text:p text:style-name="P14"><text:span text:style-name="T6">[</text:span><text:span text:style-name="T5">Processo </text:span><text:span text:style-name="T6">LC</text:span><text:span text:style-name="T5"> n</text:span>º 447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QUISIÇÃO EMERGENCIAL DE APARELHO DE AR-CONDICIONADO SPLIT 18.000 BTUS, INCLUINDO SERVIÇO DE INSTALAÇÃO, DESTINADO A ATENDER AS NECESSIDADES DAS DEPENDÊNCIAS DA SECRETARIA MUNICIPAL DE GABINETE DE AMARAL FERRADOR, VISANDO GARANTIR CONDIÇÕES ADEQUADAS DE TRABALHO, PRESERVAÇÃO DE EQUIPAMENTOS E MELHOR ATENDIMENTO AO PÚBLICO, DIANTE DAS ALTAS TEMPERATURAS E DA NECESSIDADE DE CLIMATIZAÇÃO DOS AMBIENTES ADMINISTRATIVOS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17/11/2025 09:00H<text:span text:style-name="T3">.</text:span></text:p>
      <text:p text:style-name="P8">•<text:tab/>Encerramento do recebimento das propostas: 20/11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<text:soft-page-break/>h) Certidão Negativa de Falência, Recuperação Judicial ou Extrajudicial.</text:p>
      <text:p text:style-name="P7"/>
      <text:p text:style-name="P8">Se pessoa Física:</text:p>
      <text:p text:style-name="P7"/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xta-Feira, 14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14T15:17:59.533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506" meta:character-count="3619" meta:non-whitespace-character-count="3149"/>
  </office:meta>
</office:document-meta>
</file>