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32/2025</text:span></text:p>
      <text:p text:style-name="P14"><text:span text:style-name="T6">[</text:span><text:span text:style-name="T5">Processo </text:span><text:span text:style-name="T6">LC</text:span><text:span text:style-name="T5"> n</text:span>º 454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AQUISIÇÃO DE TROFÉUS E MEDALHAS PARA A PREMIAÇÃO DOS VENCEDORES DE CAMPEONATO MUNICIPAL DE FUTSAL 2025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<text:s/>25/11/2025 09:00H<text:span text:style-name="T3">.</text:span></text:p>
      <text:p text:style-name="P8">•<text:tab/>Encerramento do recebimento das propostas: 28/11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Se pessoa Física:</text:p>
      <text:p text:style-name="P7"/>
      <text:p text:style-name="P15"><text:soft-page-break/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Segunda-Feira, 24 de nov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1-24T10:51:02.895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20S</meta:editing-duration>
    <meta:document-statistic meta:table-count="0" meta:image-count="1" meta:object-count="0" meta:page-count="2" meta:paragraph-count="40" meta:word-count="468" meta:character-count="3306" meta:non-whitespace-character-count="2873"/>
  </office:meta>
</office:document-meta>
</file>