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31/2025</text:span></text:p>
      <text:p text:style-name="P14"><text:span text:style-name="T6">[</text:span><text:span text:style-name="T5">Processo </text:span><text:span text:style-name="T6">LC</text:span><text:span text:style-name="T5"> n</text:span>º 455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 AQUISIÇÃO DE ENFEITES NATALINOS PARA DECORAR A PRAÇA IV DE MAIO, QUE TEM COMO OBJETIVO VALORIZAR O ESPAÇO PÚBLICO, FORTALECER O ESPÍRITO NATALINO E PROMOVER A CONVIVÊNCIA COMUNITÁRIA. A DECORAÇÃO ATRAI VISITANTES, ESTIMULA O COMÉRCIO LOCAL E CONTRIBUI PARA O BEM-ESTAR E A ALEGRIA DA POPULAÇÃO, ALÉM DE MANTER VIVA UMA IMPORTANTE TRADIÇÃO CULTURAL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5/11/2025 09:00H<text:span text:style-name="T3">.</text:span></text:p>
      <text:p text:style-name="P8">•<text:tab/>Encerramento do recebimento das propostas: 28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<text:soft-page-break/>Se pessoa Física:</text:p>
      <text:p text:style-name="P7"/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24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24T15:20:15.326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507" meta:character-count="3552" meta:non-whitespace-character-count="3081"/>
  </office:meta>
</office:document-meta>
</file>