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35/2025</text:span></text:p>
      <text:p text:style-name="P14"><text:span text:style-name="T6">[</text:span><text:span text:style-name="T5">Processo </text:span><text:span text:style-name="T6">LC</text:span><text:span text:style-name="T5"> n</text:span>º 459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EMPRESA ESPECIALIZADA NO PREPARO DE SALGADOS PARA SEREM SERVIDOS NO COFFEE BREAK OFERTADO A EQUIPE DA SECRETARIA ESTADUAL DE SAÚDE DURANTE VISITA TÉCNICA COM OBJETIVO DE DIVULGAR PARA PROFISSIONAIS DE SAUDE DA REDE PÚBLICA E COMUNIDADE <text:s/>A IMPLANTAÇÃO DA POLÍTICA NACIONAL DE CUIDADOS PALIATIVOS <text:s/>DO MINISTÉRIO DA SAÚDE BEM COMO EM REUNIÃO DO CMS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8/11/2025 09:00H<text:span text:style-name="T3">.</text:span></text:p>
      <text:p text:style-name="P8">•<text:tab/>Encerramento do recebimento das propostas: 03/12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><text:soft-page-break/></text:p>
      <text:p text:style-name="P8">Se pessoa Física:</text:p>
      <text:p text:style-name="P7"/>
      <text:p text:style-name="P15"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27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27T15:30:33.687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22S</meta:editing-duration>
    <meta:document-statistic meta:table-count="0" meta:image-count="1" meta:object-count="0" meta:page-count="2" meta:paragraph-count="40" meta:word-count="508" meta:character-count="3562" meta:non-whitespace-character-count="3088"/>
  </office:meta>
</office:document-meta>
</file>