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36/2025</text:span></text:p>
      <text:p text:style-name="P14"><text:span text:style-name="T6">[</text:span><text:span text:style-name="T5">Processo </text:span><text:span text:style-name="T6">LC</text:span><text:span text:style-name="T5"> n</text:span>º 460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EMPRESA ESPECIALIZADA PARA PRESTAÇÃO DE SUPORTE TÉCNICO, OPERACIONAL E CONSULTIVO AOS SISTEMAS UTILIZADOS NA GESTÃO E PROCESSAMENTO DE DADOS DA ATENÇÃO PRIMÁRIA EM SAÚDE.<text:line-break/><text:line-break/>SISTEMAS OS QUAIS ESTARÃO SUJEITOS AOS SERVIÇOS DE SUPORTE E MONITORAMENTO:<text:line-break/><text:line-break/>E-SUS APS (PEC)<text:line-break/><text:line-break/>SIA/SUS<text:line-break/><text:line-break/>CNES<text:line-break/><text:line-break/>DIGISUS GESTOR<text:line-break/><text:line-break/>BPA MAGNÉTICO<text:line-break/><text:line-break/>E-GESTOR AB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01/12/2025 09:00H<text:span text:style-name="T3">.</text:span></text:p>
      <text:p text:style-name="P8">•<text:tab/>Encerramento do recebimento das propostas: 04/12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><text:soft-page-break/></text:p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Sexta-Feira, 28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28T09:26:31.151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500" meta:character-count="3539" meta:non-whitespace-character-count="3068"/>
  </office:meta>
</office:document-meta>
</file>