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41/2025</text:span></text:p>
      <text:p text:style-name="P14"><text:span text:style-name="T6">[</text:span><text:span text:style-name="T5">Processo </text:span><text:span text:style-name="T6">LC</text:span><text:span text:style-name="T5"> n</text:span>º 467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A AQUISIÇÃO DE GRAMA SINTÉTICA DE 10MM, PARA REVESTIR A ÁRVORE NATALINA DE 06 METROS DE ALTURA QUE FOI CONFECCIONADA NA PRAÇA COM O OBJETIVO DE TRANSFORMAR A PRAÇA EM UM ESPAÇO MAIS BONITO E TEMÁTICO, REFORÇANDO O CLIMA NATALINO E TRAZENDO SENSAÇÃO DE ALEGRIA E ACOLHIMENTO, REFORÇANDO O ASPECTO CULTURAL E ATRAINDO VISITANTES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04/12/2025 09:00H<text:span text:style-name="T3">.</text:span></text:p>
      <text:p text:style-name="P8">•<text:tab/>Encerramento do recebimento das propostas: 09/12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<text:soft-page-break/>Se pessoa Física:</text:p>
      <text:p text:style-name="P7"/>
      <text:p text:style-name="P15"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arta-Feira, 03 de dez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2-03T08:52:51.787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21S</meta:editing-duration>
    <meta:document-statistic meta:table-count="0" meta:image-count="1" meta:object-count="0" meta:page-count="2" meta:paragraph-count="40" meta:word-count="506" meta:character-count="3528" meta:non-whitespace-character-count="3058"/>
  </office:meta>
</office:document-meta>
</file>