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15774C000007F100000BE9CE7C5F89F21ED653.emf" manifest:media-type="image/x-emf"/>
  <manifest:file-entry manifest:full-path="Pictures/100002010000004D000000733053A03E687ADA7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7.795cm" style:type="center"/>
          <style:tab-stop style:position="16.503cm" style:type="right"/>
        </style:tab-stops>
      </style:paragraph-properties>
      <style:text-properties style:font-name="Arial1" fo:font-style="normal" fo:font-weight="bold" style:font-name-asian="Times New Roman" style:language-asian="zh" style:country-asian="CN" style:font-style-asian="normal" style:font-weight-asian="bold" style:font-name-complex="Arial1" style:font-style-complex="normal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tyle="normal" fo:font-weight="bold" style:font-name-asian="Times New Roman" style:language-asian="zh" style:country-asian="CN" style:font-style-asian="normal" style:font-weight-asian="bold" style:font-name-complex="Arial1" style:font-style-complex="normal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tyle="normal" officeooo:rsid="0015e422" officeooo:paragraph-rsid="0015e422" style:font-name-asian="Times New Roman" style:language-asian="zh" style:country-asian="CN" style:font-style-asian="normal" style:font-name-complex="Arial1" style:font-style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tyle="italic" officeooo:rsid="0015e422" officeooo:paragraph-rsid="0015e422" style:font-name-asian="Times New Roman" style:language-asian="zh" style:country-asian="CN" style:font-style-asian="italic" style:font-name-complex="Arial1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style:font-size-asian="12pt" style:font-name-complex="Courier New" style:font-size-complex="12pt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Standard">
      <style:paragraph-properties fo:margin-top="0cm" fo:margin-bottom="0.051cm" loext:contextual-spacing="false" fo:line-height="100%" fo:text-align="justify" style:justify-single-word="false"/>
      <style:text-properties style:font-name="Arial1" fo:font-size="12pt" officeooo:paragraph-rsid="00163f62" style:font-size-asian="12pt" style:font-size-complex="12pt"/>
    </style:style>
    <style:style style:name="P8" style:family="paragraph" style:parent-style-name="Standard">
      <style:paragraph-properties fo:margin-top="0cm" fo:margin-bottom="0.051cm" loext:contextual-spacing="false" fo:line-height="100%" fo:text-align="justify" style:justify-single-word="false"/>
      <style:text-properties style:font-name="Arial1" fo:font-size="12pt" officeooo:rsid="0015e422" officeooo:paragraph-rsid="00163f62" style:font-size-asian="12pt" style:font-size-complex="12pt"/>
    </style:style>
    <style:style style:name="P9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Arial1" fo:font-size="12pt" officeooo:rsid="0015e422" officeooo:paragraph-rsid="00163f62" style:font-size-asian="12pt" style:font-size-complex="12pt"/>
    </style:style>
    <style:style style:name="P10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Arial1" fo:font-size="12pt" fo:font-weight="bold" officeooo:rsid="0015e422" officeooo:paragraph-rsid="00163f62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.051cm" loext:contextual-spacing="false" fo:line-height="100%" fo:text-align="justify" style:justify-single-word="false"/>
      <style:text-properties style:font-name="Arial1" fo:font-size="12pt" fo:font-weight="bold" officeooo:paragraph-rsid="00163f62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Arial1" fo:font-size="12pt" fo:font-weight="normal" officeooo:paragraph-rsid="00163f6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Arial1" fo:font-size="18pt" fo:font-weight="bold" officeooo:rsid="0015e422" officeooo:paragraph-rsid="00163f62" style:font-size-asian="18pt" style:font-weight-asian="bold" style:font-size-complex="18pt" style:font-weight-complex="bold"/>
    </style:style>
    <style:style style:name="P14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Arial1" fo:font-size="10pt" fo:font-weight="normal" officeooo:rsid="0015e422" officeooo:paragraph-rsid="00163f62" style:font-size-asian="10pt" style:font-weight-asian="normal" style:font-size-complex="10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1.499cm" fo:margin-right="0cm" fo:margin-top="0cm" fo:margin-bottom="0.051cm" loext:contextual-spacing="false" fo:line-height="100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Arial1" fo:font-size="12pt" officeooo:rsid="0015e422" officeooo:paragraph-rsid="00163f62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1.499cm" fo:margin-right="0cm" fo:margin-top="0cm" fo:margin-bottom="0.051cm" loext:contextual-spacing="false" fo:line-height="100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Arial1" fo:font-size="12pt" officeooo:paragraph-rsid="00163f62" style:font-size-asian="12pt" style:font-size-complex="12pt"/>
    </style:style>
    <style:style style:name="P17" style:family="paragraph" style:parent-style-name="Standard">
      <loext:graphic-properties draw:fill="none"/>
      <style:paragraph-properties fo:margin-left="1.499cm" fo:margin-right="0cm" fo:margin-top="0cm" fo:margin-bottom="0.051cm" loext:contextual-spacing="false" fo:line-height="100%" fo:text-align="justify" style:justify-single-word="false" fo:orphans="2" fo:widows="2" fo:text-indent="-0.499cm" style:auto-text-indent="false" fo:background-color="transparent" style:writing-mode="lr-tb"/>
      <style:text-properties style:font-name="Arial1" fo:font-size="12pt" officeooo:rsid="0015e422" officeooo:paragraph-rsid="00163f62" style:font-size-asian="12pt" style:font-size-complex="12pt"/>
    </style:style>
    <style:style style:name="P18" style:family="paragraph" style:parent-style-name="Standard">
      <loext:graphic-properties draw:fill="none"/>
      <style:paragraph-properties fo:margin-left="1.499cm" fo:margin-right="0cm" fo:margin-top="0cm" fo:margin-bottom="0.051cm" loext:contextual-spacing="false" fo:line-height="100%" fo:text-align="justify" style:justify-single-word="false" fo:orphans="2" fo:widows="2" fo:text-indent="-0.499cm" style:auto-text-indent="false" fo:background-color="transparent" style:writing-mode="lr-tb"/>
      <style:text-properties style:font-name="Arial1" fo:font-size="12pt" officeooo:paragraph-rsid="00163f62" style:font-size-asian="12pt" style:font-size-complex="12pt"/>
    </style:style>
    <style:style style:name="T1" style:family="text">
      <style:text-properties officeooo:rsid="0015e422"/>
    </style:style>
    <style:style style:name="T2" style:family="text">
      <style:text-properties officeooo:rsid="00163f6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5e422" style:font-weight-asian="bold" style:font-weight-complex="bold"/>
    </style:style>
    <style:style style:name="T5" style:family="text">
      <style:text-properties officeooo:rsid="00186ec2"/>
    </style:style>
    <style:style style:name="T6" style:family="text">
      <style:text-properties officeooo:rsid="00198f3d"/>
    </style:style>
    <style:style style:name="T7" style:family="text">
      <style:text-properties officeooo:rsid="00163f62" fo:background-color="#ffff00" loext:char-shading-value="0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Data de Início de Recebimento das Propostas[30:dtInicioRecebimento]" text:name="Tab0040_0012_1"/>
        <text:user-field-decl office:value-type="string" office:string-value="Data de Término de Recebimento das Propostas[30:dtTerminoRecebimento]" text:name="Tab0040_0015_2"/>
        <text:user-field-decl office:value-type="string" office:string-value="Data de Etapa de Lances (Somente Pregão)[30:dtEtapaLances]" text:name="Tab0040_0061_3"/>
        <text:user-field-decl office:value-type="string" office:string-value="Descrição do Objeto[20:dsObjeto]" text:name="Tab0040_0025_4"/>
        <text:user-field-decl office:value-type="string" office:string-value="Número da Modalidade[01:nrModalidade]" text:name="Tab0040_0005_5"/>
        <text:user-field-decl office:value-type="string" office:string-value="Ano do Processo[01:dtAnoProcesso]" text:name="Tab0040_0001_6"/>
        <text:user-field-decl office:value-type="string" office:string-value="Data de Início de Recebimento das Propostas[30:dtInicioRecebimento]" text:name="Tab0040_0012_7"/>
        <text:user-field-decl office:value-type="string" office:string-value="Descrição do Objeto[21:dsObjeto]" text:name="Tab0040_0025_1"/>
        <text:user-field-decl office:value-type="string" office:string-value="Número do Processo[01:nrProcesso]" text:name="Tab0040_0003_2"/>
        <text:user-field-decl office:value-type="string" office:string-value="Ano do Processo[01:dtAnoProcesso]" text:name="Tab0040_0001_3"/>
        <text:user-field-decl office:value-type="string" office:string-value="Número da Modalidade[01:nrModalidade]" text:name="Tab0040_0005_4"/>
        <text:user-field-decl office:value-type="string" office:string-value="Ano do Processo[01:dtAnoProcesso]" text:name="Tab0040_0001_5"/>
        <text:user-field-decl office:value-type="string" office:string-value="&lt;INFORME DATA E HORA DO INICIO RECEBIMENTO DE PROPOSTAS&gt;" text:name="Dig9999_0001_6"/>
        <text:user-field-decl office:value-type="string" office:string-value="&lt;INFORME DATA E HORA DO FINAL RECEBIMENTO DE PROPOSTAS&gt;" text:name="Dig9999_0001_7"/>
        <text:user-field-decl office:value-type="string" office:string-value="Data de Expedição[36:dtExpedicao]" text:name="Tab0040_0034_8"/>
      </text:user-field-decls>
      <text:p text:style-name="P5"/>
      <text:p text:style-name="P5"/>
      <text:p text:style-name="P13">AVISO DE INTENÇÃO DE CONTRATAÇÃO</text:p>
      <text:p text:style-name="P10"><text:line-break/>DISPENSA DE LICITAÇÃO</text:p>
      <text:p text:style-name="P10"><text:line-break/><text:span text:style-name="T5">Dispensa nº 313/2025</text:span></text:p>
      <text:p text:style-name="P14"><text:span text:style-name="T6">[</text:span><text:span text:style-name="T5">Processo </text:span><text:span text:style-name="T6">LC</text:span><text:span text:style-name="T5"> n</text:span>º 428/2025<text:span text:style-name="T6">]</text:span></text:p>
      <text:p text:style-name="P7"/>
      <text:p text:style-name="P7"><text:span text:style-name="T1"><text:line-break/>O </text:span><text:span text:style-name="T4">MUNICÍPIO DE AMARAL FERRADOR</text:span><text:span text:style-name="T1">, pessoa jurídica de direito público interno, inscrito no CNPJ sob nº 90.152.299/0001-92, com sede na Praça IV de Maio, nº 16, Centro, CEP 96.635-000, neste ato representado por seu Prefeito, </text:span><text:span text:style-name="T4">RONIVAN FONTOURA BRAGA</text:span><text:span text:style-name="T1">, brasileiro, casado, servidor público aposentado, portador da Cédula de Identidade nº 1.058.890.706 e inscrito no CPF sob nº 620.577.900-53, residente e domiciliado neste Município, em conformidade com o art. 75, §3º, da Lei Federal nº 14.133/2021, </text:span><text:span text:style-name="T4">torna público</text:span><text:span text:style-name="T1"> que a Administração Municipal pretende realizar a </text:span><text:span text:style-name="T4">TRATA-SE DA CONTRATAÇÃO DE SERVIÇOS DE MAESTRO/REGENTE, PARA BANDA DA ESCOLA MUNICIPAL JUREMA CARVALHO DE OLIVEIRA, DESTINADO A SUPRIR AS NECESSIDADES DO MESMO PARA DARMOS CONTINUIDADE AO SERVIÇO DURANTE ESTE ANO LETIVO</text:span><text:span text:style-name="T1">.</text:span></text:p>
      <text:p text:style-name="P7"><text:span text:style-name="T1"><text:line-break/>Os interessados poderão apresentar propostas de orçamento, devidamente assinadas eletronicamente, acompanhadas da respectiva documentação de habilitação válida, no prazo de 03 (três) dias úteis, contados do primeiro dia útil subsequente à publicação deste aviso, pelo e-mail: </text:span><text:a xlink:type="simple" xlink:href="mailto:licitacon.amaralferrador@gmail.com" text:style-name="Internet_20_link" text:visited-style-name="Visited_20_Internet_20_Link"><text:span text:style-name="T1">licitacon.amaralferrador@gmail.com</text:span></text:a><text:span text:style-name="T1">.</text:span></text:p>
      <text:p text:style-name="P7"/>
      <text:p text:style-name="P8">•<text:tab/>Início do recebimento das propostas: 05/11/2025 09:00H<text:span text:style-name="T3">.</text:span></text:p>
      <text:p text:style-name="P8">•<text:tab/>Encerramento do recebimento das propostas: 10/11/2025 09:00H<text:span text:style-name="T3">.</text:span></text:p>
      <text:p text:style-name="P7"/>
      <text:p text:style-name="P8">Os proponentes deverão encaminhar, obrigatoriamente junto à proposta, os seguintes documentos de habilitação:</text:p>
      <text:p text:style-name="P7"/>
      <text:p text:style-name="P8">Se pessoa Jurídica:</text:p>
      <text:p text:style-name="P7"/>
      <text:p text:style-name="P8">Registro comercial, ato constitutivo, estatuto ou contrato social em vigor;</text:p>
      <text:p text:style-name="P7"/>
      <text:p text:style-name="P16"><text:span text:style-name="T1">b) Comprovante de inscrição e de situação cadastral no CNPJ ou documento de Identidad</text:span><text:span text:style-name="T2">e</text:span><text:span text:style-name="T1">;</text:span></text:p>
      <text:p text:style-name="P17">c) Certificado de Regularidade de Situação (CRS) relativo ao FGTS;</text:p>
      <text:p text:style-name="P17">d) Prova de regularidade junto à Fazenda Municipal do domicílio ou sede da proponente;</text:p>
      <text:p text:style-name="P17">e) Prova de regularidade junto à Fazenda Estadual do domicílio ou sede da proponente;</text:p>
      <text:p text:style-name="P17">f) Prova de regularidade relativa a débitos tributários federais e à Dívida Ativa da União;</text:p>
      <text:p text:style-name="P17">g) Certidão Negativa de Débitos Trabalhistas (CNDT);</text:p>
      <text:p text:style-name="P17">h) Certidão Negativa de Falência, Recuperação Judicial ou Extrajudicial.</text:p>
      <text:p text:style-name="P7"/>
      <text:p text:style-name="P8">Se pessoa Física:</text:p>
      <text:p text:style-name="P7"><text:soft-page-break/></text:p>
      <text:p text:style-name="P15">a) Cédula de Identidade (RG): Documento de identidade oficial, com foto, válido em todo o território nacional.</text:p>
      <text:p text:style-name="P17">b) Cadastro de Pessoa Física (CPF):</text:p>
      <text:p text:style-name="P18"><text:span text:style-name="T1">c) Comprovante de inscrição e de situação cadastral no CNPJ ou documento de Identidad</text:span><text:span text:style-name="T2">e</text:span><text:span text:style-name="T1">;</text:span></text:p>
      <text:p text:style-name="P17">d) Certificado de Regularidade de Situação (CRS) relativo ao FGTS;</text:p>
      <text:p text:style-name="P17">e) Prova de regularidade junto à Fazenda Municipal do domicílio ou sede da proponente;</text:p>
      <text:p text:style-name="P17">f) Prova de regularidade junto à Fazenda Estadual do domicílio ou sede da proponente;</text:p>
      <text:p text:style-name="P17">g) Prova de regularidade relativa a débitos tributários federais e à Dívida Ativa da União;</text:p>
      <text:p text:style-name="P17">h) Certidão Negativa de Débitos Trabalhistas (CNDT);</text:p>
      <text:p text:style-name="P17">i) Certidão Negativa de Falência, Recuperação Judicial ou Extrajudicial.</text:p>
      <text:p text:style-name="P17">j) Comprovante de Residencia</text:p>
      <text:p text:style-name="P7"/>
      <text:p text:style-name="P11"><text:span text:style-name="T7">AVISO:</text:span><text:span text:style-name="T1"> A ausência de qualquer documento de habilitação ou sua apresentação em desconformidade, poderá acarretará a imediata desclassificação da proposta.</text:span></text:p>
      <text:p text:style-name="P7"/>
      <text:p text:style-name="P8">Este aviso tem por finalidade assegurar a <text:span text:style-name="T3">transparência do processo</text:span> e oportunizar a participação de fornecedores, cujas cotações subsidiarão a Administração Municipal na avaliação e formalização da contratação.</text:p>
      <text:p text:style-name="P7"/>
      <text:p text:style-name="P9">Amaral Ferrador/RS, Terça-Feira, 04 de novembro de 2025.</text:p>
      <text:p text:style-name="P7"/>
      <text:p text:style-name="P7"/>
      <text:p text:style-name="P7"/>
      <text:p text:style-name="P7"/>
      <text:p text:style-name="P12">____________________________________________</text:p>
      <text:p text:style-name="P10">RONIVAN FONTOURA BRAGA</text:p>
      <text:p text:style-name="P9">Prefeito Municip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orphans="0" fo:widows="0" style:text-autospace="none"/>
      <style:text-properties style:font-name="Verdana" fo:font-family="Verdana" style:font-family-generic="swiss" style:font-pitch="variable" fo:font-size="10.5pt" fo:language="pt" fo:country="PT" style:font-name-asian="Verdana" style:font-family-asian="Verdana" style:font-family-generic-asian="swiss" style:font-pitch-asian="variable" style:font-size-asian="10.5pt" style:font-name-complex="Verdana" style:font-family-complex="Verdana" style:font-family-generic-complex="swiss" style:font-pitch-complex="variable" style:font-size-complex="10.5pt" style:language-complex="pt" style:country-complex="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847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Verdana" fo:font-family="Verdana" style:font-family-generic="swiss" style:font-pitch="variable" fo:font-size="10.5pt" fo:language="pt" fo:country="PT" fo:font-weight="bold" style:font-name-asian="Verdana" style:font-family-asian="Verdana" style:font-family-generic-asian="swiss" style:font-pitch-asian="variable" style:font-size-asian="10.5pt" style:font-weight-asian="bold" style:font-name-complex="Verdana" style:font-family-complex="Verdana" style:font-family-generic-complex="swiss" style:font-pitch-complex="variable" style:font-size-complex="10.5pt" style:language-complex="pt" style:country-complex="PT" style:font-weight-complex="bold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able_20_Paragraph" style:display-name="Table Paragraph" style:family="paragraph" style:parent-style-name="Standard">
      <style:paragraph-properties fo:margin-top="0cm" fo:margin-bottom="0cm" loext:contextual-spacing="false" fo:line-height="0.347cm" fo:orphans="0" fo:widows="0" style:text-autospace="none"/>
      <style:text-properties style:font-name="Verdana" fo:font-family="Verdana" style:font-family-generic="swiss" style:font-pitch="variable" fo:language="pt" fo:country="PT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language-complex="pt" style:country-complex="PT"/>
    </style:style>
    <style:style style:name="Default" style:family="paragraph">
      <style:paragraph-properties fo:orphans="2" fo:widows="2" style:text-autospace="none" style:writing-mode="lr-tb"/>
      <style:text-properties fo:color="#000000" style:font-name="Tahoma" fo:font-family="Tahoma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pt" fo:country="PT" fo:font-weight="bold" style:font-name-asian="Verdana" style:font-family-asian="Verdana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8Num1z1" style:family="text">
      <style:text-properties fo:color="#000000" style:font-name="Times New Roman" fo:font-family="'Times New Roman'" style:font-family-generic="roman" style:font-pitch="variable" fo:font-size="12pt" fo:letter-spacing="-0.004cm" fo:language="pt" fo:country="PT" fo:font-weight="bold" style:font-name-asian="Verdana" style:font-family-asian="Verdana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8Num1z2" style:family="text">
      <style:text-properties fo:language="pt" fo:country="PT" style:language-complex="pt" style:country-complex="PT"/>
    </style:style>
    <style:style style:name="WW8Num2z0" style:family="text">
      <style:text-properties fo:color="#000000" fo:font-weight="bold" style:font-weight-asian="bold"/>
    </style:style>
    <style:style style:name="WW8Num3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8z0" style:family="text">
      <style:text-properties fo:font-weight="bold" style:font-weight-asian="bold"/>
    </style:style>
    <style:style style:name="WW8Num9z0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2z0" style:family="text">
      <style:text-properties fo:font-weight="bold" style:font-weight-asian="bold"/>
    </style:style>
    <style:style style:name="WW8Num13z0" style:family="text">
      <style:text-properties fo:font-weight="bold" style:font-weight-asian="bold"/>
    </style:style>
    <style:style style:name="WW8Num14z0" style:family="text"/>
    <style:style style:name="WW8Num15z0" style:family="text"/>
    <style:style style:name="WW8Num17z0" style:family="text"/>
    <style:style style:name="WW8Num18z0" style:family="text">
      <style:text-properties fo:font-weight="bold" style:font-weight-asian="bold"/>
    </style:style>
    <style:style style:name="WW8Num20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fo:font-weight="bold" style:font-weight-asian="bold"/>
    </style:style>
    <style:style style:name="WW8Num26z0" style:family="text">
      <style:text-properties fo:font-weight="bold" style:font-weight-asian="bold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fo:font-weight="normal" style:font-weight-asian="normal"/>
    </style:style>
    <style:style style:name="WW8Num30z0" style:family="text">
      <style:text-properties fo:font-weight="bold" style:font-weight-asian="bold"/>
    </style:style>
    <style:style style:name="WW8Num31z0" style:family="text">
      <style:text-properties fo:font-weight="bold" style:font-weight-asian="bold"/>
    </style:style>
    <style:style style:name="WW8Num32z0" style:family="text">
      <style:text-properties fo:font-weight="bold" style:font-weight-asian="bold"/>
    </style:style>
    <style:style style:name="WW8Num34z0" style:family="text">
      <style:text-properties fo:font-weight="bold" style:font-weight-asian="bold"/>
    </style:style>
    <style:style style:name="WW8Num35z0" style:family="text">
      <style:text-properties fo:font-weight="bold" style:font-weight-asian="bold"/>
    </style:style>
    <style:style style:name="WW8Num38z0" style:family="text">
      <style:text-properties fo:font-weight="bold" style:font-weight-asian="bold"/>
    </style:style>
    <style:style style:name="WW8Num39z0" style:family="text"/>
    <style:style style:name="WW8NumSt14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Page_20_Number" style:display-name="Page Number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har" style:display-name="Título 1 Char" style:family="text">
      <style:text-properties style:font-name="Verdana" fo:font-family="Verdana" style:font-family-generic="swiss" style:font-pitch="variable" fo:font-size="10.5pt" fo:language="pt" fo:country="PT" fo:font-weight="bold" style:font-name-asian="Verdana" style:font-family-asian="Verdana" style:font-family-generic-asian="swiss" style:font-pitch-asian="variable" style:font-size-asian="10.5pt" style:font-weight-asian="bold" style:font-name-complex="Verdana" style:font-family-complex="Verdana" style:font-family-generic-complex="swiss" style:font-pitch-complex="variable" style:font-size-complex="10.5pt" style:language-complex="pt" style:country-complex="PT" style:font-weight-complex="bold"/>
    </style:style>
    <style:style style:name="Corpo_20_de_20_texto_20_Char" style:display-name="Corpo de texto Char" style:family="text">
      <style:text-properties style:font-name="Verdana" fo:font-family="Verdana" style:font-family-generic="swiss" style:font-pitch="variable" fo:font-size="10.5pt" fo:language="pt" fo:country="PT" style:font-name-asian="Verdana" style:font-family-asian="Verdana" style:font-family-generic-asian="swiss" style:font-pitch-asian="variable" style:font-size-asian="10.5pt" style:font-name-complex="Verdana" style:font-family-complex="Verdana" style:font-family-generic-complex="swiss" style:font-pitch-complex="variable" style:font-size-complex="10.5pt" style:language-complex="pt" style:country-complex="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Corpo_20_de_20_texto_20_3_20_Char" style:display-name="Corpo de texto 3 Char" style:family="text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39cm" fo:margin-left="0.579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967cm" fo:margin-left="2.468cm"/>
        </style:list-level-properties>
      </text:list-level-style-number>
      <text:list-level-style-bullet text:level="3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1.376cm"/>
        </style:list-level-properties>
        <style:text-properties style:font-name="Liberation Serif"/>
      </text:list-level-style-bullet>
      <text:list-level-style-bullet text:level="4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3.575cm"/>
        </style:list-level-properties>
        <style:text-properties style:font-name="Liberation Serif"/>
      </text:list-level-style-bullet>
      <text:list-level-style-bullet text:level="5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5.777cm"/>
        </style:list-level-properties>
        <style:text-properties style:font-name="Liberation Serif"/>
      </text:list-level-style-bullet>
      <text:list-level-style-bullet text:level="6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7.976cm"/>
        </style:list-level-properties>
        <style:text-properties style:font-name="Liberation Serif"/>
      </text:list-level-style-bullet>
      <text:list-level-style-bullet text:level="7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10.178cm"/>
        </style:list-level-properties>
        <style:text-properties style:font-name="Liberation Serif"/>
      </text:list-level-style-bullet>
      <text:list-level-style-bullet text:level="8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12.377cm"/>
        </style:list-level-properties>
        <style:text-properties style:font-name="Liberation Serif"/>
      </text:list-level-style-bullet>
      <text:list-level-style-bullet text:level="9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14.57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10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text:style-name="WW8Num17z0" style:num-suffix="." style:num-format="1" text:display-levels="2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3" text:style-name="WW8Num1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7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space" fo:text-indent="1.1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7.795cm" style:type="center"/>
          <style:tab-stop style:position="16.503cm" style:type="right"/>
        </style:tab-stops>
      </style:paragraph-properties>
      <style:text-properties style:font-name="Arial1" fo:font-style="normal" fo:font-weight="bold" style:font-name-asian="Times New Roman" style:language-asian="zh" style:country-asian="CN" style:font-style-asian="normal" style:font-weight-asian="bold" style:font-name-complex="Arial1" style:font-style-complex="normal" style:font-weight-complex="bold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tyle="normal" fo:font-weight="bold" style:font-name-asian="Times New Roman" style:language-asian="zh" style:country-asian="CN" style:font-style-asian="normal" style:font-weight-asian="bold" style:font-name-complex="Arial1" style:font-style-complex="normal" style:font-weight-complex="bold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tyle="italic" officeooo:rsid="0015e422" officeooo:paragraph-rsid="0015e422" style:font-name-asian="Times New Roman" style:language-asian="zh" style:country-asian="CN" style:font-style-asian="italic" style:font-name-complex="Arial1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tyle="normal" officeooo:rsid="0015e422" officeooo:paragraph-rsid="0015e422" style:font-name-asian="Times New Roman" style:language-asian="zh" style:country-asian="CN" style:font-style-asian="normal" style:font-name-complex="Arial1" style:font-style-complex="normal"/>
    </style:style>
    <style:style style:name="MP5" style:family="paragraph" style:parent-style-name="Footer">
      <style:paragraph-properties fo:text-align="end" style:justify-single-word="false"/>
    </style:style>
    <style:style style:name="MT1" style:family="text"/>
    <style:style style:name="M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087cm" fo:margin-left="1.058cm" fo:margin-right="1.03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413cm" fo:margin-left="0cm" fo:margin-right="0cm" fo:margin-top="1.3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0.095cm" svg:y="-0.527cm" svg:width="1.744cm" svg:height="2.166cm" draw:z-index="1"><draw:image xlink:href="Pictures/1015774C000007F100000BE9CE7C5F89F21ED653.emf" xlink:type="simple" xlink:show="embed" xlink:actuate="onLoad" loext:mime-type="image/x-emf"/><draw:image xlink:href="Pictures/100002010000004D000000733053A03E687ADA7C.png" xlink:type="simple" xlink:show="embed" xlink:actuate="onLoad" loext:mime-type="image/png"/></draw:frame>ESTADO DO RIO GRANDE DO SUL</text:p>
        <text:p text:style-name="MP2">PREFEITURA MUNICIPAL DE AMARAL FERRADOR</text:p>
        <text:p text:style-name="MP3">Departamento de Licitações</text:p>
        <text:p text:style-name="MP4">e-mail: <text:a xlink:type="simple" xlink:href="mailto:licitacon.amaralferrador@gmail.com" text:style-name="Internet_20_link" text:visited-style-name="Visited_20_Internet_20_Link">licitacon.amaralferrador@gmail.com</text:a></text:p>
        <text:p text:style-name="MP4"/>
      </style:header>
      <style:footer>
        <text:p text:style-name="MP5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PAULO CESAR</meta:initial-creator>
    <meta:creation-date>2025-03-10T16:56:00</meta:creation-date>
    <dc:date>2025-11-04T16:29:52.061000000</dc:date>
    <meta:print-date>2025-11-04T16:32:15.515000000</meta:print-date>
    <meta:editing-cycles>10</meta:editing-cycles>
    <meta:generator>LibreOffice/6.4.7.2$Windows_X86_64 LibreOffice_project/639b8ac485750d5696d7590a72ef1b496725cfb5</meta:generator>
    <meta:editing-duration>PT21M19S</meta:editing-duration>
    <meta:document-statistic meta:table-count="0" meta:image-count="1" meta:object-count="0" meta:page-count="2" meta:paragraph-count="40" meta:word-count="484" meta:character-count="3420" meta:non-whitespace-character-count="2972"/>
  </office:meta>
</office:document-meta>
</file>