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25/2025</text:span></text:p>
      <text:p text:style-name="P14"><text:span text:style-name="T6">[</text:span><text:span text:style-name="T5">Processo </text:span><text:span text:style-name="T6">LC</text:span><text:span text:style-name="T5"> n</text:span>º 446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NO PREPARO DE SALGADOS PARA SEREM SERVIDOS NO COFFEE BREAK DA CERIMÔMIA DE CONXLUSÃO DO CURSO TÉCNICO EM AGENTES COMUNITARIOS DE SAÚDE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14/11/2025 09:00H<text:span text:style-name="T3">.</text:span></text:p>
      <text:p text:style-name="P8">•<text:tab/>Encerramento do recebimento das propostas: 18/11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/>
      <text:p text:style-name="P15"><text:soft-page-break/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13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13T10:45:53.783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478" meta:character-count="3373" meta:non-whitespace-character-count="2931"/>
  </office:meta>
</office:document-meta>
</file>