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357/2025</text:span></text:p>
      <text:p text:style-name="P13"><text:span text:style-name="T6">[</text:span><text:span text:style-name="T5">Processo </text:span><text:span text:style-name="T6">LC</text:span><text:span text:style-name="T5"> n</text:span>º 489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BANNER LONA 440G PARA FAIXA DE BOAS-VINDAS AO BALNEÁRIO DO SALSO PARA TEMPORADA DE VERÃO 2026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3/12/2025 09:00h<text:span text:style-name="T3">.</text:span></text:p>
      <text:p text:style-name="P8">•<text:tab/>Encerramento do recebimento das propostas: 26/12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<text:soft-page-break/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22 de dezembro de 2025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2-22T08:55:13.802000000</dc:date>
    <meta:print-date>2025-12-22T08:56:12.286000000</meta:print-date>
    <meta:editing-cycles>11</meta:editing-cycles>
    <meta:generator>LibreOffice/6.4.7.2$Windows_X86_64 LibreOffice_project/639b8ac485750d5696d7590a72ef1b496725cfb5</meta:generator>
    <meta:editing-duration>PT21M37S</meta:editing-duration>
    <meta:document-statistic meta:table-count="0" meta:image-count="1" meta:object-count="0" meta:page-count="2" meta:paragraph-count="37" meta:word-count="464" meta:character-count="3226" meta:non-whitespace-character-count="2795"/>
  </office:meta>
</office:document-meta>
</file>