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Black" fo:font-size="12pt" style:font-size-asian="12pt" style:font-name-complex="Courier New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18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359/2025</text:span></text:p>
      <text:p text:style-name="P13"><text:span text:style-name="T6">[</text:span><text:span text:style-name="T5">Processo </text:span><text:span text:style-name="T6">LC</text:span><text:span text:style-name="T5"> n</text:span>º 495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PARA A AQUISIÇÃO DE ÓLEOS LUBRIFICANTES, ADITIVO E FLUIDO PARA USO DA SECRETÁRIA DE VIAÇÃO <text:s/>E TRANSPORTES , COM A FINALIDADE DE GARANTIR A MANUTENÇÃO DAS MAQUINAS E EQUIPAMENTOS E VEICULOS DA PASTA, ASSIM GARANTINDO O BOM FUNCIONAMENTO E DESENVOLVIMENTO DAS ATIVIDADES DA SECRETARIA JUNTO AS DEMANDAS <text:s/>DO MUNICIPIO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30/12/2025 09:00H<text:span text:style-name="T3">.</text:span></text:p>
      <text:p text:style-name="P8">•<text:tab/>Encerramento do recebimento das propostas: 06/01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><text:soft-page-break/></text:p>
      <text:p text:style-name="P8">Se pessoa Física:</text:p>
      <text:p text:style-name="P7"/>
      <text:p text:style-name="P14"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gunda-Feira, 29 de dezembro de 2025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2-29T15:32:36.806000000</dc:date>
    <meta:print-date>2022-10-03T17:11:00</meta:print-date>
    <meta:editing-cycles>12</meta:editing-cycles>
    <meta:generator>LibreOffice/6.4.7.2$Windows_X86_64 LibreOffice_project/639b8ac485750d5696d7590a72ef1b496725cfb5</meta:generator>
    <meta:editing-duration>PT22M24S</meta:editing-duration>
    <meta:document-statistic meta:table-count="0" meta:image-count="1" meta:object-count="0" meta:page-count="2" meta:paragraph-count="37" meta:word-count="499" meta:character-count="3471" meta:non-whitespace-character-count="3003"/>
  </office:meta>
</office:document-meta>
</file>